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75bcc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75bcc" style:font-size-asian="12pt" style:font-name-complex="Times New Roman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2431" style:font-weight-asian="bold" style:font-weight-complex="bold"/>
    </style:style>
    <style:style style:name="T4" style:family="text">
      <style:text-properties fo:font-weight="bold" officeooo:rsid="00175bcc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15890" style:font-name-complex="Arial"/>
    </style:style>
    <style:style style:name="T7" style:family="text">
      <style:text-properties officeooo:rsid="00172431" style:font-name-complex="Arial"/>
    </style:style>
    <style:style style:name="T8" style:family="text">
      <style:text-properties officeooo:rsid="000f8fd9"/>
    </style:style>
    <style:style style:name="T9" style:family="text">
      <style:text-properties fo:language="es" fo:country="AR" style:font-name-complex="Times New Roman"/>
    </style:style>
    <style:style style:name="T10" style:family="text">
      <style:text-properties fo:language="es" fo:country="AR" style:font-name-complex="Arial"/>
    </style:style>
    <style:style style:name="T11" style:family="text">
      <style:text-properties fo:font-weight="normal" officeooo:rsid="000f8fd9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5">, </text:span><text:span text:style-name="T7">23</text:span><text:span text:style-name="T5"> de </text:span><text:span text:style-name="T7">abril</text:span><text:span text:style-name="T5"> de 20</text:span><text:span text:style-name="T6">20</text:span><text:span text:style-name="T5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8">la</text:span> Comunicación <text:span text:style-name="T11">N°</text:span><text:span text:style-name="T2"> </text:span><text:span text:style-name="T3">3753</text:span><text:span text:style-name="T4">9</text:span><text:span text:style-name="T3"> CD</text:span>, cuyo texto a continuación se transcribe:</text:p>
      <text:p text:style-name="P4"/>
      <text:p text:style-name="P4"/>
      <text:p text:style-name="P12">“La Cámara de Diputados de la Provincia vería con agrado que el Poder Ejecutivo, por intermedio del organismo que corresponda informe los siguiente: </text:p>
      <text:p text:style-name="P12">a)Estado de ejecución de la obra de pavimentación de la Ruta Provincial 22S, que une las comunas de Cañada Rica y General Gelly ; y ,</text:p>
      <text:p text:style-name="P10"><text:span text:style-name="T9">b)Plazo de ejecución y finalización de la obra mencionada.</text:span><text:span text:style-name="T10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4-27T10:29:58.039274925</dc:date>
    <meta:print-date>2020-04-27T10:29:44.237695521</meta:print-date>
    <meta:editing-cycles>52</meta:editing-cycles>
    <meta:editing-duration>PT1H19M25S</meta:editing-duration>
    <meta:generator>LibreOffice/6.2.8.2$Linux_X86_64 LibreOffice_project/20$Build-2</meta:generator>
    <meta:document-statistic meta:table-count="0" meta:image-count="1" meta:object-count="0" meta:page-count="1" meta:paragraph-count="12" meta:word-count="135" meta:character-count="820" meta:non-whitespace-character-count="688"/>
  </office:meta>
</office:document-meta>
</file>